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0CC5DE5EE0CB7DC2.png" manifest:media-type="image/png"/>
  <manifest:file-entry manifest:full-path="Pictures/1000020100000556000003003BFE8FF100F002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14cm, 10.299cm, 4.415cm, 9.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798cm, 24.278cm, 12.072cm, 6.9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170245454" text:anchor-type="as-char" svg:y="0cm" svg:width="6.997cm" style:rel-width="scale" svg:height="4.724cm" style:rel-height="scale" draw:z-index="0"><draw:image xlink:href="Pictures/1000020100000556000003000CC5DE5EE0CB7DC2.png" xlink:type="simple" xlink:show="embed" xlink:actuate="onLoad" loext:mime-type="image/png"/></draw:frame></text:p>
      <text:p text:style-name="Normal"/>
      <text:p text:style-name="Normal"><draw:frame draw:style-name="fr2" draw:name="Picture 170288185" text:anchor-type="as-char" svg:y="0cm" svg:width="5.436cm" style:rel-width="scale" svg:height="4.87cm" style:rel-height="scale" draw:z-index="1"><draw:image xlink:href="Pictures/1000020100000556000003003BFE8FF100F0023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title/>
    <dc:description/>
    <dc:subject/>
    <meta:initial-creator>Amanda Holmes</meta:initial-creator>
    <dc:creator>Amanda Holmes</dc:creator>
    <meta:creation-date>2021-01-20T12:51:00Z</meta:creation-date>
    <dc:date>2021-01-20T12:51:00Z</dc:date>
    <meta:editing-cycles>4</meta:editing-cycles>
    <meta:editing-duration>PT0S</meta:editing-duration>
    <meta:document-statistic meta:table-count="0" meta:image-count="2" meta:object-count="0" meta:page-count="1" meta:paragraph-count="2" meta:word-count="0" meta:character-count="0" meta:non-whitespace-character-count="0"/>
    <meta:template xlink:type="simple" xlink:actuate="onRequest" xlink:title="" xlink:href="../../../Downloads/Document%208.odt/Normal.dotm"/>
  </office:meta>
</office:document-meta>
</file>